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text-properties style:font-name="Times New Roman" fo:font-weight="normal" style:font-weight-asian="normal" style:font-weight-complex="normal"/>
    </style:style>
    <style:style style:name="P2" style:family="paragraph" style:parent-style-name="Standard">
      <style:paragraph-properties fo:line-height="200%"/>
    </style:style>
    <style:style style:name="T1" style:family="text">
      <style:text-properties style:text-outline="false" style:text-line-through-style="none" style:font-name="Courier" fo:font-size="12pt" fo:letter-spacing="normal" fo:font-style="normal" fo:text-shadow="none" style:text-underline-style="none" fo:font-weight="bold" style:font-name-asian="Courier" style:font-size-asian="12pt" style:font-style-asian="normal" style:font-weight-asian="bold" style:font-name-complex="Courier" style:font-size-complex="12pt" style:font-style-complex="normal" style:font-weight-complex="bold"/>
    </style:style>
    <style:style style:name="T2" style:family="text">
      <style:text-properties style:text-outline="false" style:text-line-through-style="none" fo:font-size="12pt" fo:letter-spacing="normal" fo:font-style="normal" fo:text-shadow="none" style:text-underline-style="none" style:font-name-asian="Courier" style:font-size-asian="12pt" style:font-style-asian="normal" style:font-name-complex="Courier" style:font-size-complex="12pt" style:font-style-complex="normal"/>
    </style:style>
    <style:style style:name="T3" style:family="text">
      <style:text-properties style:text-outline="false" style:text-line-through-style="none" style:font-name="Times New Roman" fo:font-size="12pt" fo:letter-spacing="normal" fo:font-style="normal" fo:text-shadow="none" style:text-underline-style="none" style:font-name-asian="Courier" style:font-size-asian="12pt" style:font-style-asian="normal" style:font-name-complex="Courier" style:font-size-complex="12pt" style:font-style-complex="normal"/>
    </style:style>
    <style:style style:name="T4" style:family="text">
      <style:text-properties style:text-outline="false" style:text-line-through-style="none" style:font-name="Times New Roman" fo:font-size="12pt" fo:letter-spacing="normal" fo:font-style="normal" fo:text-shadow="none" style:text-underline-style="none" fo:font-weight="bold" style:font-name-asian="Courier" style:font-size-asian="12pt" style:font-style-asian="normal" style:font-weight-asian="bold" style:font-name-complex="Courier" style:font-size-complex="12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ameed Ahmed</text:p>
      <text:p text:style-name="P2">Math 213W</text:p>
      <text:p text:style-name="P2">Professor Hanusa</text:p>
      <text:p text:style-name="P2">Mini-Project Writeup</text:p>
      <text:p text:style-name="P2"/>
      <text:p text:style-name="P2"><text:tab/>In my mini-project “Calculations in 2D Kinematics,” I cover the various data calculations in kinematics of physics. These data calculations involve figuring out the distance, speed, and acceleration of an object. These aspects of the object's motion depend upon each other as well as the time of travel and the angle at which the object starts moving. My project starts off with the functions for acceleration, initial velocity, final velocity, and displacement defined based upon their formulas in physics. Since an object in motion can have horizontal and vertical movement, it will also have horizontal and vertical components for acceleration, velocity, and displacement. Therefore, I defined these functions in the x and y axes. These functions allow the user to not only see the formulas for 2D kinematics, but also to conveniently use them at any time and find what aspect of an object's motion they are looking for by entering the given values into the function. </text:p>
      <text:p text:style-name="P2"><text:tab/>Now that we have our functions defined, we can have some fun with them. The “Manipulate” command is used for each function, allowing the user to change the values for which each function depends upon. It displays the answer for the given values of the variables. For instance, the function for horizontal initial velocity depends upon the object's final velocity, the angle at which it starts its motion relative to the x-axis, its acceleration, and the distance that it travels. So the Manipulate command for this function allows the user to change these variables and see what the initial velocity is for the given values set by the user. This gives the user the ability to quickly find an answer for the formulas by entering the given conditions. Moreover, it allows the user to see how the answer changes as each condition changes. The user can also keep some variables fixed and just see the affect of changing a single variable on the outcome. The change in initial velocity at a constant angle and distance can be <text:soft-page-break/>seen as the acceleration increases or decreases, for example. This is an excellent tool that Mathematica offers which allows one to instantly see the different outcomes that appear as the variables change, as opposed to constantly jamming numbers into a calculator.</text:p>
      <text:p text:style-name="P2"><text:tab/>In addition to knowing the formulas and how to plug numbers in them, crucial to understanding kinematics is seeing what the graphs of these functions look like. The “Plot” command is used to portray what the graphs of displacement versus time and velocity versus time look like. Another Manipulate command is used on these graphs to allow the user to change the variables which affect displacement and velocity. The graph changes accordingly, thus providing a nice visual as to how displacement and velocity are affected by the variables that they depend on. Sometimes just numbers and formulas are not enough to illustrate a point. Visual representations are often needed to fully understand a concept. Through Mathematica, we are able to to show, in this case, how an object's initial velocity, angle, and acceleration affect the graph of its displacement versus time. If we were to do this by hand or a graphing calculator, it would be too tedious to constantly graph displacement versus time at various values of initial velocity, angle, or acceleration.</text:p>
      <text:p text:style-name="P1"><text:tab/>A touch that I added to this project is a scattered plot of various points which represent different situations.<text:span text:style-name="T2"> The time of travel and acceleration are kept at a constant. When going left to right, the angle at which the object is released relative to the x-axis increases. When going down to up, the initial velocity increases. Each point represents the maximum height at that specific angle and velocity. So, the highest point in this projection is the one where velocity is the greatest, because the height is linearly dependent on velocity, and where the angle is 90 degrees, because that is a projectile shot straight upward, which would produce the highest upward distance traveled. If a line is drawn through the points, it would produce a parabola, which would apparently appear to be the actual motion of the object in a distance versus time graph. However these points are not to be confused with the graph of the motion of the object. Each point is the maximum height of a parabola that is the motion of the object. The “Table” command is used to calculate the height at different velocities and angles. This </text:span><text:soft-page-break/><text:span text:style-name="T2">allows for the repeated plug in of the changing values into the function. All of the maximum heights found are projected in a scattered plot using the “ListPlot” command.</text:span></text:p>
      <text:p text:style-name="P1"><text:span text:style-name="T2"><text:tab/></text:span><text:span text:style-name="T3">The above is somewhat confusing and does not clearly represent how the trajectory of an object changes with respect to its velocity and angle. In order to clearly show this, I plotted displacement versus time of the table of values. <text:s/>Acceleration is still at a constant, but time is now a variable. I reduced the range of the velocity to be from 15 to 20 and the range of the angle to be from 10 degrees to 90 degrees in steps of 10 degrees because with the original values, this graph was taking too long to evaluate. Here, each parabola represents the trajectory of an object at a different starting velocity and angle. The max of each parabola is represented above by each of the points. Also, first I let the variable "GraphDistribution" equal the table of values, then I plotted it because that takes almost half as much time as plotting the whole thing without initializing it. I figured this out by using the “Timing” command. This command gives the time a certain input takes to evaluate and its result. So in order to just output the timing and not the result, I incorporated the “First” command before 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meed Ahmed</meta:initial-creator>
    <meta:creation-date>2009-11-04T19:20:29.10</meta:creation-date>
    <dc:date>2009-11-09T23:39:38.01</dc:date>
    <dc:creator>Sameed Ahmed</dc:creator>
    <meta:editing-duration>PT02H27M44S</meta:editing-duration>
    <meta:editing-cycles>12</meta:editing-cycles>
    <meta:generator>OpenOffice.org/3.1$Win32 OpenOffice.org_project/310m19$Build-9420</meta:generator>
    <meta:document-statistic meta:table-count="0" meta:image-count="0" meta:object-count="0" meta:page-count="3" meta:paragraph-count="9" meta:word-count="986" meta:character-count="5783"/>
  </office:meta>
</office:document-meta>
</file>